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Alcím" style:master-page-name="MP0" style:family="paragraph">
      <style:paragraph-properties fo:break-before="page"/>
    </style:style>
    <style:style style:name="T2" style:parent-style-name="Bekezdésalapbetűtípusa" style:family="text">
      <style:text-properties fo:font-size="14pt" style:font-size-asian="14pt" style:font-size-complex="14pt"/>
    </style:style>
    <style:style style:name="T3" style:parent-style-name="Bekezdésalapbetűtípusa" style:family="text">
      <style:text-properties fo:font-weight="bold" style:font-weight-asian="bold" style:font-weight-complex="bold"/>
    </style:style>
    <style:style style:name="P4" style:parent-style-name="Alcím" style:family="paragraph">
      <style:text-properties fo:font-size="14pt" style:font-size-asian="14pt" style:font-size-complex="14pt"/>
    </style:style>
    <style:style style:name="P5" style:parent-style-name="Alcím" style:family="paragraph">
      <style:text-properties fo:font-size="14pt" style:font-size-asian="14pt" style:font-size-complex="14pt"/>
    </style:style>
    <style:style style:name="P6" style:parent-style-name="Alcím" style:family="paragraph">
      <style:text-properties fo:font-weight="normal" style:font-weight-asian="normal" style:font-weight-complex="normal"/>
    </style:style>
    <style:style style:name="P7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8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9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0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6.3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1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2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3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Alcím" style:family="paragraph">
      <style:paragraph-properties fo:text-align="start" fo:margin-bottom="0.0833in" fo:line-height="115%">
        <style:tab-stops>
          <style:tab-stop style:type="left" style:position="0.4923in"/>
          <style:tab-stop style:type="left" style:leader-style="solid" style:leader-text="_" style:position="1.9687in"/>
          <style:tab-stop style:type="left" style:position="2.1659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5" style:parent-style-name="Alcím" style:family="paragraph">
      <style:paragraph-properties fo:text-align="start" fo:margin-bottom="0.0833in" fo:line-height="115%">
        <style:tab-stops>
          <style:tab-stop style:type="left" style:position="0.4923in"/>
          <style:tab-stop style:type="left" style:leader-style="solid" style:leader-text="_" style:position="1.9687in"/>
          <style:tab-stop style:type="left" style:position="2.1659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6" style:parent-style-name="Alcím" style:family="paragraph">
      <style:paragraph-properties fo:text-align="start" fo:margin-bottom="0.0833in" fo:line-height="115%">
        <style:tab-stops>
          <style:tab-stop style:type="left" style:position="0.4923in"/>
          <style:tab-stop style:type="left" style:leader-style="solid" style:leader-text="_" style:position="1.9687in"/>
          <style:tab-stop style:type="left" style:position="2.1659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7" style:parent-style-name="Standard" style:family="paragraph">
      <style:paragraph-properties fo:margin-top="0.1388in" fo:line-height="115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line-height="115%"/>
      <style:text-properties fo:font-weight="bold" style:font-weight-asian="bold" fo:font-size="3pt" style:font-size-asian="3pt" style:font-size-complex="3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0" style:parent-style-name="Standard" style:family="paragraph">
      <style:paragraph-properties fo:line-height="115%"/>
      <style:text-properties fo:font-size="3pt" style:font-size-asian="3pt" style:font-size-complex="3pt"/>
    </style:style>
    <style:style style:name="P21" style:parent-style-name="Standard" style:family="paragraph">
      <style:paragraph-properties fo:line-height="115%" fo:margin-left="0.4916in">
        <style:tab-stops/>
      </style:paragraph-properties>
      <style:text-properties style:font-name-asian="Wingdings" style:font-name-complex="Wingdings" fo:font-size="11pt" style:font-size-asian="11pt" style:font-size-complex="11pt"/>
    </style:style>
    <style:style style:name="P22" style:parent-style-name="Standard" style:family="paragraph">
      <style:paragraph-properties fo:line-height="115%" fo:margin-left="0.4916in">
        <style:tab-stops/>
      </style:paragraph-properties>
      <style:text-properties style:font-name-asian="Wingdings" style:font-name-complex="Wingdings" fo:font-size="11pt" style:font-size-asian="11pt" style:font-size-complex="11pt"/>
    </style:style>
    <style:style style:name="P23" style:parent-style-name="Standard" style:family="paragraph">
      <style:paragraph-properties fo:line-height="115%" fo:margin-left="0.4916in">
        <style:tab-stops/>
      </style:paragraph-properties>
      <style:text-properties style:font-name-asian="Wingdings" style:font-name-complex="Wingdings" fo:font-size="11pt" style:font-size-asian="11pt" style:font-size-complex="11pt"/>
    </style:style>
    <style:style style:name="P24" style:parent-style-name="Standard" style:family="paragraph">
      <style:paragraph-properties fo:line-height="115%" fo:margin-left="0.4916in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25" style:parent-style-name="Standard" style:family="paragraph">
      <style:paragraph-properties fo:line-height="115%" fo:margin-left="0.4916in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26" style:parent-style-name="Standard" style:family="paragraph">
      <style:paragraph-properties fo:line-height="115%" fo:margin-left="0.4916in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27" style:parent-style-name="Alcím" style:family="paragraph">
      <style:paragraph-properties fo:text-align="start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/>
    </style:style>
    <style:style style:name="TableColumn29" style:family="table-column">
      <style:table-column-properties style:column-width="2.1319in" style:use-optimal-column-width="false"/>
    </style:style>
    <style:style style:name="TableColumn30" style:family="table-column">
      <style:table-column-properties style:column-width="1.452in" style:use-optimal-column-width="false"/>
    </style:style>
    <style:style style:name="TableColumn31" style:family="table-column">
      <style:table-column-properties style:column-width="3.0687in" style:use-optimal-column-width="false"/>
    </style:style>
    <style:style style:name="Table28" style:family="table">
      <style:table-properties style:width="6.6527in" fo:margin-left="-0.052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P34" style:parent-style-name="Alcím" style:family="paragraph">
      <style:paragraph-properties fo:text-align="start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ableCell35" style:family="table-cell">
      <style:table-cell-properties fo:border="none" style:writing-mode="lr-tb" fo:padding-top="0in" fo:padding-left="0.0486in" fo:padding-bottom="0in" fo:padding-right="0.0486in"/>
    </style:style>
    <style:style style:name="P36" style:parent-style-name="Alcím" style:family="paragraph">
      <style:paragraph-properties fo:text-align="start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Alcím" style:family="paragraph">
      <style:paragraph-properties fo:text-align="start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486in" fo:padding-bottom="0in" fo:padding-right="0.0486in"/>
    </style:style>
    <style:style style:name="P41" style:parent-style-name="Alcím" style:family="paragraph">
      <style:paragraph-properties style:snap-to-layout-grid="false" fo:text-align="start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3pt" style:font-size-asian="13pt" style:font-size-complex="13pt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Alcím" style:family="paragraph">
      <style:paragraph-properties style:snap-to-layout-grid="false" fo:text-align="start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3pt" style:font-size-asian="13pt" style:font-size-complex="13pt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Alcím" style:family="paragraph">
      <style:paragraph-properties style:snap-to-layout-grid="false" fo:text-align="start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3pt" style:font-size-asian="13pt" style:font-size-complex="13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Alcím" style:family="paragraph">
      <style:paragraph-properties style:snap-to-layout-grid="false" fo:text-align="start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3.5pt" style:font-size-asian="13.5pt" style:font-size-complex="13.5pt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Alcím" style:family="paragraph">
      <style:paragraph-properties style:snap-to-layout-grid="false" fo:text-align="start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3.5pt" style:font-size-asian="13.5pt" style:font-size-complex="13.5pt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Alcím" style:family="paragraph">
      <style:paragraph-properties style:snap-to-layout-grid="false" fo:text-align="start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3.5pt" style:font-size-asian="13.5pt" style:font-size-complex="13.5pt"/>
    </style:style>
    <style:style style:name="P53" style:parent-style-name="Alcím" style:family="paragraph">
      <style:paragraph-properties fo:text-align="start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54" style:parent-style-name="Standard" style:family="paragraph">
      <style:paragraph-properties fo:margin-top="0.1388in" fo:line-height="115%"/>
    </style:style>
    <style:style style:name="T55" style:parent-style-name="Bekezdésalapbetűtípus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Bekezdésalapbetűtípus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Bekezdésalapbetűtípus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Bekezdésalapbetűtípus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line-height="115%"/>
      <style:text-properties fo:font-weight="bold" style:font-weight-asian="bold" fo:font-size="3pt" style:font-size-asian="3pt" style:font-size-complex="3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61" style:parent-style-name="Standard" style:family="paragraph">
      <style:paragraph-properties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62" style:parent-style-name="Alcím" style:family="paragraph">
      <style:paragraph-properties fo:text-align="start" fo:margin-bottom="0.0833in" fo:line-height="115%">
        <style:tab-stops>
          <style:tab-stop style:type="right" style:leader-style="solid" style:leader-text="_" style:position="2.9534in"/>
          <style:tab-stop style:type="left" style:position="3.15in"/>
          <style:tab-stop style:type="righ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63" style:parent-style-name="Alcím" style:family="paragraph">
      <style:paragraph-properties fo:text-align="start" fo:margin-bottom="0.0833in" fo:line-height="115%">
        <style:tab-stops>
          <style:tab-stop style:type="right" style:leader-style="solid" style:leader-text="_" style:position="2.9534in"/>
          <style:tab-stop style:type="left" style:position="3.15in"/>
          <style:tab-stop style:type="righ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64" style:parent-style-name="Standard" style:family="paragraph">
      <style:paragraph-properties fo:text-align="justify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65" style:parent-style-name="Alcím" style:family="paragraph">
      <style:paragraph-properties fo:text-align="start" fo:margin-bottom="0.0833in" fo:line-height="115%">
        <style:tab-stops>
          <style:tab-stop style:type="right" style:leader-style="solid" style:leader-text="_" style:position="2.9534in"/>
          <style:tab-stop style:type="left" style:position="3.15in"/>
          <style:tab-stop style:type="righ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66" style:parent-style-name="Alcím" style:family="paragraph">
      <style:paragraph-properties fo:text-align="start" fo:margin-bottom="0.0833in" fo:line-height="115%">
        <style:tab-stops>
          <style:tab-stop style:type="right" style:leader-style="solid" style:leader-text="_" style:position="2.9534in"/>
          <style:tab-stop style:type="left" style:position="3.15in"/>
          <style:tab-stop style:type="righ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67" style:parent-style-name="Standard" style:family="paragraph">
      <style:paragraph-properties fo:text-align="justify" fo:line-height="115%">
        <style:tab-stops>
          <style:tab-stop style:type="left" style:leader-style="solid" style:leader-text="_" style:position="6.3in"/>
        </style:tab-stops>
      </style:paragraph-properties>
    </style:style>
    <style:style style:name="T68" style:parent-style-name="Bekezdésalapbetűtípusa" style:family="text">
      <style:text-properties style:font-name-asian="Wingdings" style:font-name-complex="Wingdings" fo:font-size="11pt" style:font-size-asian="11pt" style:font-size-complex="11pt"/>
    </style:style>
    <style:style style:name="T69" style:parent-style-name="Bekezdésalapbetűtípusa" style:family="text">
      <style:text-properties style:font-name-asian="Wingdings" style:font-name-complex="Wingdings" fo:font-size="11pt" style:font-size-asian="11pt" style:font-size-complex="11pt"/>
    </style:style>
    <style:style style:name="T70" style:parent-style-name="Bekezdésalapbetűtípusa" style:family="text">
      <style:text-properties style:font-name-asian="Wingdings" style:font-name-complex="Wingdings" fo:font-size="11pt" style:font-size-asian="11pt" style:font-size-complex="11pt"/>
    </style:style>
    <style:style style:name="P71" style:parent-style-name="Standard" style:family="paragraph">
      <style:paragraph-properties fo:text-align="justify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72" style:parent-style-name="Alcím" style:family="paragraph">
      <style:paragraph-properties fo:text-align="start" fo:line-height="115%">
        <style:tab-stops>
          <style:tab-stop style:type="left" style:leader-style="solid" style:leader-text="_" style:position="6.3in"/>
        </style:tab-stops>
      </style:paragraph-properties>
    </style:style>
    <style:style style:name="T73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78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79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80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81" style:parent-style-name="Alcím" style:family="paragraph">
      <style:paragraph-properties fo:text-align="start" fo:margin-bottom="0.0833in" fo:line-height="115%">
        <style:tab-stops>
          <style:tab-stop style:type="right" style:leader-style="solid" style:leader-text="_" style:position="2.9534in"/>
          <style:tab-stop style:type="left" style:position="3.15in"/>
          <style:tab-stop style:type="right" style:leader-style="solid" style:leader-text="_" style:position="6.3in"/>
        </style:tab-stops>
      </style:paragraph-properties>
    </style:style>
    <style:style style:name="T82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83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84" style:parent-style-name="Alcím" style:family="paragraph">
      <style:paragraph-properties fo:text-align="start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6pt" style:font-size-asian="6pt" style:font-size-complex="6pt"/>
    </style:style>
    <style:style style:name="P85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86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87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</style:style>
    <style:style style:name="T88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89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90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91" style:parent-style-name="Alcím" style:family="paragraph">
      <style:paragraph-properties fo:text-align="start" fo:margin-bottom="0.0833in" fo:line-height="115%">
        <style:tab-stops>
          <style:tab-stop style:type="right" style:leader-style="solid" style:leader-text="_" style:position="2.9534in"/>
          <style:tab-stop style:type="left" style:position="3.15in"/>
          <style:tab-stop style:type="right" style:leader-style="solid" style:leader-text="_" style:position="6.3in"/>
        </style:tab-stops>
      </style:paragraph-properties>
    </style:style>
    <style:style style:name="T92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93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94" style:parent-style-name="Alcím" style:family="paragraph">
      <style:paragraph-properties fo:text-align="start" fo:margin-bottom="0.0833in" fo:line-height="115%">
        <style:tab-stops>
          <style:tab-stop style:type="right" style:leader-style="solid" style:leader-text="_" style:position="2.9534in"/>
          <style:tab-stop style:type="left" style:position="3.15in"/>
          <style:tab-stop style:type="right" style:leader-style="solid" style:leader-text="_" style:position="6.3in"/>
        </style:tab-stops>
      </style:paragraph-properties>
    </style:style>
    <style:style style:name="T95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96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97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98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99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00" style:parent-style-name="Alcím" style:family="paragraph">
      <style:paragraph-properties fo:text-align="start" fo:margin-bottom="0.0833in" fo:line-height="115%">
        <style:tab-stops>
          <style:tab-stop style:type="right" style:leader-style="solid" style:leader-text="_" style:position="2.9534in"/>
          <style:tab-stop style:type="left" style:position="3.15in"/>
          <style:tab-stop style:type="right" style:leader-style="solid" style:leader-text="_" style:position="6.3in"/>
        </style:tab-stops>
      </style:paragraph-properties>
    </style:style>
    <style:style style:name="T101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102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103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04" style:parent-style-name="Alcím" style:family="paragraph">
      <style:paragraph-properties fo:text-align="start"/>
      <style:text-properties fo:font-weight="normal" style:font-weight-asian="normal" style:font-weight-complex="normal" fo:font-size="11pt" style:font-size-asian="11pt" style:font-size-complex="11pt"/>
    </style:style>
    <style:style style:name="P105" style:parent-style-name="Alcím" style:family="paragraph">
      <style:paragraph-properties fo:text-align="justify"/>
      <style:text-properties fo:font-weight="normal" style:font-weight-asian="normal" style:font-weight-complex="normal" fo:font-size="11pt" style:font-size-asian="11pt" style:font-size-complex="11pt"/>
    </style:style>
    <style:style style:name="P106" style:parent-style-name="Alcím" style:family="paragraph">
      <style:paragraph-properties fo:text-align="justify"/>
    </style:style>
    <style:style style:name="T107" style:parent-style-name="Bekezdésalapbetűtípusa" style:family="text">
      <style:text-properties fo:font-size="11pt" style:font-size-asian="11pt"/>
    </style:style>
    <style:style style:name="T108" style:parent-style-name="Bekezdésalapbetűtípusa" style:family="text">
      <style:text-properties fo:font-weight="normal" style:font-weight-asian="normal" fo:color="#202124" fo:font-size="11pt" style:font-size-asian="11pt" style:font-size-complex="11pt"/>
    </style:style>
    <style:style style:name="T109" style:parent-style-name="Bekezdésalapbetűtípusa" style:family="text">
      <style:text-properties fo:font-weight="normal" style:font-weight-asian="normal" fo:font-style="italic" style:font-style-asian="italic" style:font-style-complex="italic" fo:color="#202124" fo:font-size="11pt" style:font-size-asian="11pt" style:font-size-complex="11pt"/>
    </style:style>
    <style:style style:name="T110" style:parent-style-name="Bekezdésalapbetűtípusa" style:family="text">
      <style:text-properties fo:font-weight="normal" style:font-weight-asian="normal" fo:color="#202124" fo:font-size="11pt" style:font-size-asian="11pt" style:font-size-complex="11pt"/>
    </style:style>
    <style:style style:name="T111" style:parent-style-name="Bekezdésalapbetűtípusa" style:family="text">
      <style:text-properties fo:font-weight="normal" style:font-weight-asian="normal" fo:font-style="italic" style:font-style-asian="italic" style:font-style-complex="italic" fo:color="#202124" fo:font-size="11pt" style:font-size-asian="11pt" style:font-size-complex="11pt"/>
    </style:style>
    <style:style style:name="P112" style:parent-style-name="Textbody" style:family="paragraph">
      <style:paragraph-properties fo:text-align="justify" fo:line-height="100%"/>
      <style:text-properties fo:font-size="4pt" style:font-size-asian="4pt" style:font-size-complex="4pt"/>
    </style:style>
    <style:style style:name="P113" style:parent-style-name="Textbody" style:family="paragraph">
      <style:paragraph-properties fo:text-align="justify"/>
    </style:style>
    <style:style style:name="T114" style:parent-style-name="Bekezdésalapbetűtípusa" style:family="text">
      <style:text-properties fo:font-size="11pt" style:font-size-asian="11pt" style:font-size-complex="11pt"/>
    </style:style>
    <style:style style:name="T115" style:parent-style-name="Bekezdésalapbetűtípusa" style:family="text">
      <style:text-properties fo:font-size="11pt" style:font-size-asian="11pt" style:font-size-complex="11pt"/>
    </style:style>
    <style:style style:name="T116" style:parent-style-name="Bekezdésalapbetűtípusa" style:family="text">
      <style:text-properties fo:font-size="11pt" style:font-size-asian="11pt" style:font-size-complex="11pt"/>
    </style:style>
    <style:style style:name="T117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118" style:parent-style-name="Bekezdésalapbetűtípusa" style:family="text">
      <style:text-properties fo:font-size="11pt" style:font-size-asian="11pt" style:font-size-complex="11pt"/>
    </style:style>
    <style:style style:name="P119" style:parent-style-name="Alcím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0pt" style:font-size-asian="10pt" style:font-size-complex="10pt"/>
    </style:style>
    <style:style style:name="P120" style:parent-style-name="Alcím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121" style:parent-style-name="Alcím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22" style:parent-style-name="Alcím" style:family="paragraph">
      <style:paragraph-properties fo:text-align="start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23" style:parent-style-name="Alcím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start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24" style:parent-style-name="Standard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paragraph-properties fo:break-before="page" fo:border-top="0.0104in solid #000000" fo:border-left="none" fo:border-bottom="none" fo:border-right="none" fo:padding-top="0.0138in" fo:padding-left="0in" fo:padding-bottom="0in" fo:padding-right="0in" style:shadow="none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P126" style:parent-style-name="Alcím" style:family="paragraph">
      <style:paragraph-properties fo:text-align="start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27" style:parent-style-name="Alcím" style:family="paragraph">
      <style:paragraph-properties fo:text-align="start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28" style:parent-style-name="Alcím" style:list-style-name="WW8Num3" style:family="paragraph">
      <style:paragraph-properties fo:text-align="start">
        <style:tab-stops>
          <style:tab-stop style:type="left" style:position="0.5826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129" style:parent-style-name="Alcím" style:list-style-name="WW8Num3" style:family="paragraph">
      <style:paragraph-properties fo:text-align="start">
        <style:tab-stops>
          <style:tab-stop style:type="left" style:position="-0.4173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130" style:parent-style-name="Alcím" style:list-style-name="WW8Num3" style:family="paragraph">
      <style:paragraph-properties fo:text-align="start">
        <style:tab-stops>
          <style:tab-stop style:type="left" style:position="-0.4173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131" style:parent-style-name="Alcím" style:family="paragraph">
      <style:paragraph-properties fo:text-align="start" fo:margin-left="0.5in">
        <style:tab-stops>
          <style:tab-stop style:type="left" style:position="1.0826in"/>
        </style:tab-stops>
      </style:paragraph-properties>
      <style:text-properties style:font-name-asian="Wingdings" style:font-name-complex="Wingdings" fo:font-size="5pt" style:font-size-asian="5pt" style:font-size-complex="5pt"/>
    </style:style>
    <style:style style:name="P132" style:parent-style-name="Alcím" style:list-style-name="WW8Num3" style:family="paragraph">
      <style:paragraph-properties fo:text-align="start">
        <style:tab-stops>
          <style:tab-stop style:type="left" style:position="0.5826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133" style:parent-style-name="Alcím" style:family="paragraph">
      <style:paragraph-properties fo:text-align="start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34" style:parent-style-name="Alcím" style:family="paragraph">
      <style:paragraph-properties fo:text-align="start" fo:margin-bottom="0.0833in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</style:style>
    <style:style style:name="T135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136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37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</style:style>
    <style:style style:name="T138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139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40" style:parent-style-name="Alcím" style:family="paragraph">
      <style:paragraph-properties fo:text-align="start" fo:margin-bottom="0.0833in">
        <style:tab-stops>
          <style:tab-stop style:type="right" style:leader-style="solid" style:leader-text="_" style:position="2.9534in"/>
          <style:tab-stop style:type="left" style:position="3.15in"/>
          <style:tab-stop style:type="right" style:leader-style="solid" style:leader-text="_" style:position="6.3in"/>
        </style:tab-stops>
      </style:paragraph-properties>
    </style:style>
    <style:style style:name="T141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142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43" style:parent-style-name="Alcím" style:family="paragraph">
      <style:paragraph-properties fo:text-align="start" fo:margin-bottom="0.0833in">
        <style:tab-stops>
          <style:tab-stop style:type="right" style:leader-style="solid" style:leader-text="_" style:position="2.9534in"/>
          <style:tab-stop style:type="left" style:position="3.15in"/>
          <style:tab-stop style:type="right" style:leader-style="solid" style:leader-text="_" style:position="6.3in"/>
        </style:tab-stops>
      </style:paragraph-properties>
    </style:style>
    <style:style style:name="T144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145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46" style:parent-style-name="Alcím" style:family="paragraph">
      <style:paragraph-properties fo:text-align="start" fo:margin-bottom="0.0833in">
        <style:tab-stops>
          <style:tab-stop style:type="right" style:leader-style="solid" style:leader-text="_" style:position="2.9534in"/>
          <style:tab-stop style:type="left" style:position="3.15in"/>
          <style:tab-stop style:type="right" style:leader-style="solid" style:leader-text="_" style:position="6.3in"/>
        </style:tab-stops>
      </style:paragraph-properties>
    </style:style>
    <style:style style:name="T147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148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149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150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151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52" style:parent-style-name="Standard" style:family="paragraph">
      <style:paragraph-properties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153" style:parent-style-name="Standard" style:list-style-name="WW8Num7" style:family="paragraph">
      <style:paragraph-properties fo:text-align="justify">
        <style:tab-stops>
          <style:tab-stop style:type="left" style:leader-style="solid" style:leader-text="_" style:position="2.7034in"/>
          <style:tab-stop style:type="left" style:position="2.9in"/>
          <style:tab-stop style:type="left" style:leader-style="solid" style:leader-text="_" style:position="6.05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154" style:parent-style-name="Standard" style:list-style-name="WW8Num7" style:family="paragraph">
      <style:paragraph-properties fo:text-align="justify">
        <style:tab-stops>
          <style:tab-stop style:type="left" style:leader-style="solid" style:leader-text="_" style:position="2.7034in"/>
          <style:tab-stop style:type="left" style:position="2.9in"/>
          <style:tab-stop style:type="left" style:leader-style="solid" style:leader-text="_" style:position="6.05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155" style:parent-style-name="Standard" style:list-style-name="WW8Num7" style:family="paragraph">
      <style:paragraph-properties fo:text-align="justify">
        <style:tab-stops>
          <style:tab-stop style:type="left" style:leader-style="solid" style:leader-text="_" style:position="2.7034in"/>
          <style:tab-stop style:type="left" style:position="2.9in"/>
          <style:tab-stop style:type="left" style:leader-style="solid" style:leader-text="_" style:position="6.05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156" style:parent-style-name="Alcím" style:family="paragraph">
      <style:paragraph-properties fo:text-align="start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57" style:parent-style-name="Alcím" style:family="paragraph">
      <style:paragraph-properties fo:text-align="start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58" style:parent-style-name="Alcím" style:family="paragraph">
      <style:paragraph-properties fo:text-align="start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59" style:parent-style-name="Alcím" style:family="paragraph">
      <style:paragraph-properties fo:text-align="start">
        <style:tab-stops>
          <style:tab-stop style:type="left" style:position="3.15in"/>
        </style:tab-stops>
      </style:paragraph-properties>
    </style:style>
    <style:style style:name="T160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161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162" style:parent-style-name="Bekezdésalapbetűtípusa" style:family="text">
      <style:text-properties fo:font-weight="normal" style:font-weight-asian="normal" fo:font-size="10.5pt" style:font-size-asian="10.5pt"/>
    </style:style>
    <style:style style:name="P163" style:parent-style-name="Alcím" style:family="paragraph">
      <style:paragraph-properties fo:text-align="start">
        <style:tab-stops>
          <style:tab-stop style:type="left" style:position="3.15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64" style:parent-style-name="Alcím" style:family="paragraph">
      <style:paragraph-properties fo:text-align="start">
        <style:tab-stops>
          <style:tab-stop style:type="left" style:position="3.15in"/>
        </style:tab-stops>
      </style:paragraph-properties>
      <style:text-properties style:font-name-asian="Wingdings" style:font-name-complex="Wingdings" fo:font-weight="normal" style:font-weight-asian="normal" style:font-weight-complex="normal" fo:font-size="8pt" style:font-size-asian="8pt" style:font-size-complex="8pt"/>
    </style:style>
    <style:style style:name="P165" style:parent-style-name="Alcím" style:family="paragraph">
      <style:paragraph-properties fo:text-align="start" fo:margin-bottom="0.0833in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66" style:parent-style-name="Alcím" style:family="paragraph">
      <style:paragraph-properties fo:text-align="start" fo:margin-bottom="0.0833in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67" style:parent-style-name="Alcím" style:family="paragraph">
      <style:paragraph-properties fo:text-align="start" fo:margin-bottom="0.0833in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6pt" style:font-size-asian="6pt" style:font-size-complex="6pt"/>
    </style:style>
    <style:style style:name="P168" style:parent-style-name="Alcím" style:family="paragraph">
      <style:paragraph-properties fo:text-align="start" fo:margin-bottom="0.0833in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69" style:parent-style-name="Alcím" style:family="paragraph">
      <style:paragraph-properties fo:text-align="start" fo:margin-bottom="0.0833in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family="graphic" style:name="a0" style:parent-style-name="Graphics">
      <style:graphic-properties fo:wrap-option="no-wrap" fo:border="0.01042in solid #ff3333" fo:padding-top="0in" fo:padding-bottom="0in" fo:padding-left="0in" fo:padding-right="0in" fo:background-color="transparent" draw:textarea-vertical-align="middle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63" draw:id="id0" draw:style-name="a0" draw:name="Alakzat3" text:anchor-type="paragraph" svg:x="4.90551in" svg:y="-0.48819in" svg:width="1.77153in" svg:height="0.51181in" style:rel-width="scale" style:rel-height="scale"><draw:text-box><text:p text:style-name="Normál"><text:span text:style-name="T3">FACULTY:</text:span></text:p></draw:text-box><svg:title/><svg:desc/></draw:frame></text:span></text:p>
      <text:p text:style-name="P4">APPLICATION FORM</text:p>
      <text:p text:style-name="P5">SEMP<text:s/>long-term student mobility, Eötvös Loránd University</text:p>
      <text:p text:style-name="P6">for the<text:s/>Spring Semester of the<text:s/>Academic Year 2024/2025</text:p>
      <text:p text:style-name="Textbody"/>
      <text:p text:style-name="P7">Family name<text:tab/>First name<text:tab/></text:p>
      <text:p text:style-name="P8">Date of birth: __________________<text:s/><text:tab/>Nationality: __________<text:s/><text:tab/></text:p>
      <text:p text:style-name="P9">Address:<text:s/><text:tab/><text:tab/><text:tab/></text:p>
      <text:p text:style-name="P10">Neptun<text:s/>code<text:tab/><text:tab/></text:p>
      <text:p text:style-name="P11">Phone:<text:s/><text:tab/><text:tab/>E-mail:<text:s/><text:tab/></text:p>
      <text:p text:style-name="P12">Study cycle and year:<text:tab/><text:s text:c="5"/>Studies:<text:s/><text:tab/></text:p>
      <text:p text:style-name="P13">Language knowledge (other than the mother tongue):</text:p>
      <text:p text:style-name="P14">Lang.:<text:tab/><text:tab/><text:s text:c="6"/>B2<text:tab/><text:tab/><text:s text:c="3"/>C1</text:p>
      <text:p text:style-name="P15"><text:tab/><text:tab/><text:s/>□ <text:s text:c="2"/>B2<text:tab/><text:tab/><text:s text:c="3"/>C1</text:p>
      <text:p text:style-name="P16"><text:tab/><text:tab/><text:s text:c="7"/>B2<text:tab/><text:tab/><text:s text:c="4"/>C1</text:p>
      <text:p text:style-name="P17">Declaration on previous mobilities:</text:p>
      <text:p text:style-name="P18"/>
      <text:p text:style-name="P19">Hereby I officially declare, that during my current or previous, same level<text:s/>university studies (in any country):</text:p>
      <text:p text:style-name="P20"/>
      <text:p text:style-name="P21">I took part in Erasmus+ mobility for studies<text:tab/>YES<text:tab/><text:tab/>NO</text:p>
      <text:p text:style-name="P22">If YES, when?<text:tab/>in ___________, for: _____ months</text:p>
      <text:p text:style-name="P23">I took part in Erasmus+ mobility for traineeship<text:tab/><text:s text:c="2"/>YES<text:tab/><text:s text:c="13"/>NO<text:tab/></text:p>
      <text:p text:style-name="P24">If YES, when? in: ___________, for _____ <text:s text:c="2"/>months</text:p>
      <text:p text:style-name="P25">I took part in an Erasmus+<text:s/>Blended Intensive Programme <text:s/>YES <text:s text:c="8"/>NO <text:s/></text:p>
      <text:p text:style-name="P26">If YES, when? in: ___________, for _____ <text:s text:c="2"/>days</text:p>
      <text:p text:style-name="P27">Other relevant international scholarship programmes the applicant took part in?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Host university/institution</text:p>
          </table:table-cell>
          <table:table-cell table:style-name="TableCell35">
            <text:p text:style-name="P36">Time period (d/m/y)</text:p>
          </table:table-cell>
          <table:table-cell table:style-name="TableCell37">
            <text:p text:style-name="P38">Type of programme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<text:span text:style-name="T55">Declaration on simultaneously submitted<text:s/></text:span><text:span text:style-name="T56">applications for the same mobility period in the framework of another call<text:s/></text:span><text:span text:style-name="T57">(if relevant, please fill it out)</text:span><text:span text:style-name="T58">:</text:span></text:p>
      <text:p text:style-name="P59"/>
      <text:p text:style-name="P60">I, the undersigned hereby declare that simultaneously with my current application I have submitted the following applications:</text:p>
      <text:p text:style-name="P61">I.<text:s/>Erasmus+ study abroad program within the framework of agreements for all subject fields: <text:s text:c="3"/>yes<text:s text:c="7"/>no</text:p>
      <text:p text:style-name="P62">Name of Host institution (1st choice):<text:s/><text:line-break/>Planned start and closing date of the<text:s/>mobility:</text:p>
      <text:p text:style-name="P63">Name of Host institution (2nd<text:s/>choice):<text:line-break/>Planned start and closing date of the<text:s/>mobility:</text:p>
      <text:p text:style-name="P64">II. Erasmus+<text:s/>outside<text:s/>Europe: <text:s text:c="5"/>yes<text:s/><text:s text:c="7"/>no</text:p>
      <text:p text:style-name="P65">Name of Host institution (1st choice):<text:s/><text:line-break/>Planned start and closing date of the<text:s/>mobility:</text:p>
      <text:soft-page-break/>
      <text:p text:style-name="P66">Name of Host institution (2nd choice):<text:line-break/>Planned start and closing date of the<text:s/>mobility:</text:p>
      <text:p text:style-name="P67"><text:span text:style-name="T68">Furthermore, I acknowledge that if I simultaneously submitted any other applications in the framework of the following calls: Erasmus+<text:s/></text:span><text:a xlink:href="https://www.elte.hu/en/outgoing-mobility/erasmus/call-for-application/all-fields?m=617" office:target-frame-name="_top" xlink:show="replace">s</text:a><text:a xlink:href="https://www.elte.hu/en/outgoing-mobility/erasmus/call-for-application/all-fields?m=617" office:target-frame-name="_top" xlink:show="replace">tudy abroad program within the framework of agreements for all subject fields</text:a><text:span text:style-name="T69"><text:s/>or<text:s/></text:span><text:a xlink:href="https://www.elte.hu/en/outgoing-mobility/erasmus-international-credit-mobility/call-for-applications" office:target-frame-name="_top" xlink:show="replace">outside Europe</text:a><text:span text:style-name="T70">, and one of them will be awarded, my current mobility application for the same mobility period will be considered cancelled by the Department of Erasmus+ and International Programmes.</text:span></text:p>
      <text:p text:style-name="P71"/>
      <text:p text:style-name="P72"><text:span text:style-name="T73">Which university</text:span><text:span text:style-name="T74"><text:s/>are you currently applying to? (</text:span><text:span text:style-name="T75">Listed by order of preference</text:span><text:span text:style-name="T76">)</text:span></text:p>
      <text:p text:style-name="P77"/>
      <text:p text:style-name="P78">1. Name of Host institution:<text:s/><text:line-break/>Erasmus code (if it has):</text:p>
      <text:p text:style-name="P79">Field of profession: <text:s text:c="37"/>Home Department/Institution:<text:s/><text:tab/></text:p>
      <text:p text:style-name="P80">Language of the studies:<text:s/><text:tab/></text:p>
      <text:p text:style-name="P81"><text:span text:style-name="T82">Planned start and closing date of the studies/traineeship: <text:s/></text:span><text:span text:style-name="T83"><text:tab/></text:span></text:p>
      <text:p text:style-name="P84"/>
      <text:p text:style-name="P85">2. Name of Host institution:<text:s/><text:line-break/>Erasmus code (if it has):</text:p>
      <text:p text:style-name="P86">Field of profession:<text:s/><text:s text:c="37"/>Home Department/Institution:<text:s/><text:tab/></text:p>
      <text:p text:style-name="P87"><text:span text:style-name="T88">Language of the studies</text:span><text:span text:style-name="T89">:<text:s/></text:span><text:span text:style-name="T90"><text:tab/></text:span></text:p>
      <text:p text:style-name="P91"><text:span text:style-name="T92">Planned start and closing date of the studies/ traineeship: <text:s/></text:span><text:span text:style-name="T93"><text:tab/></text:span></text:p>
      <text:p text:style-name="P94"><text:span text:style-name="T95">3. Name of Host institution:<text:s/></text:span><text:span text:style-name="T96"><text:line-break/></text:span><text:span text:style-name="T97">Erasmus code (if it has):</text:span></text:p>
      <text:p text:style-name="P98">Field of<text:s/>profession: <text:s text:c="37"/>Home Department/Institution:<text:s/><text:tab/></text:p>
      <text:p text:style-name="P99">Language of the studie:<text:s/><text:tab/></text:p>
      <text:p text:style-name="P100"><text:span text:style-name="T101">Planned start and closing date of the studies</text:span><text:span text:style-name="T102">: <text:s/></text:span><text:span text:style-name="T103"><text:tab/></text:span></text:p>
      <text:p text:style-name="P104"/>
      <text:p text:style-name="P105">The exact documents and annexes to be attached to the application are included in the faculty or institute/department call for application.</text:p>
      <text:p text:style-name="P106"><text:span text:style-name="T107"><text:line-break/></text:span><text:span text:style-name="T108">I acknowledge that the<text:s/></text:span><text:span text:style-name="T109">application form</text:span><text:span text:style-name="T110"><text:s/>that is incomplete, illegible or not accompanied by the required attachments is<text:s/></text:span><text:span text:style-name="T111">invalid.</text:span></text:p>
      <text:p text:style-name="P112"/>
      <text:p text:style-name="P113"><text:span text:style-name="T114">I acknowledge that in the case of traineeship mobilities with continuous application, the application for<text:s/></text:span><text:a xlink:href="https://www.elte.hu/en/outgoing-mobility/erasmus/additional-supports" office:target-frame-name="_top" xlink:show="replace"><text:span text:style-name="T115">additional financial support for students with fewer opportunities</text:span></text:a><text:span text:style-name="T116"><text:s/>must be<text:s/></text:span><text:span text:style-name="T117">submitted at the same time as the mobility application</text:span><text:span text:style-name="T118"><text:s/>and applications submitted after this deadline will not be accepted.</text:span></text:p>
      <text:p text:style-name="P119"/>
      <text:p text:style-name="P120">I, the undersigned, hereby declare that this form consists<text:s/>true and accurate information.</text:p>
      <text:p text:style-name="P121"/>
      <text:p text:style-name="P122">Date:<text:s/><text:tab/>Signature:<text:s/><text:tab/></text:p>
      <text:p text:style-name="P123"/>
      <text:p text:style-name="P124"/>
      <text:soft-page-break/>
      <text:p text:style-name="P125">To be filled out by the person judging the application or appointed by the faculty:</text:p>
      <text:p text:style-name="P126"/>
      <text:p text:style-name="P127">I hereby <text:s/></text:p>
      <text:list text:style-name="WW8Num3">
        <text:list-item text:start-value="0">
          <text:p text:style-name="P128">ACCEPT and support the applicant for<text:s/>SEMP:</text:p>
          <text:list text:continue-numbering="true">
            <text:list-item>
              <text:list>
                <text:list-item>
                  <text:p text:style-name="P129">Scholarship for,<text:s/>_____ months</text:p>
                </text:list-item>
                <text:list-item>
                  <text:p text:style-name="P130">reserve list</text:p>
                </text:list-item>
              </text:list>
            </text:list-item>
          </text:list>
        </text:list-item>
      </text:list>
      <text:p text:style-name="P131"/>
      <text:list text:style-name="WW8Num3" text:continue-numbering="true">
        <text:list-item>
          <text:p text:style-name="P132">do NOT accept and support the application of the applicant.</text:p>
        </text:list-item>
      </text:list>
      <text:p text:style-name="P133"/>
      <text:p text:style-name="P134"><text:span text:style-name="T135"><draw:connector draw:type="line" svg:x1="1.63779in" svg:y1="0.13819in" svg:x2="3.53988in" svg:y2="0.14513in" draw:z-index="48" draw:id="id1" draw:style-name="a1" draw:name="Alakzat5" text:anchor-type="paragraph"><svg:title/><svg:desc/></draw:connector></text:span><text:span text:style-name="T136">Name of Host institution:</text:span></text:p>
      <text:p text:style-name="P137"><text:span text:style-name="T138"><draw:connector draw:type="line" svg:x1="0.94291in" svg:y1="0.14291in" svg:x2="2.38736in" svg:y2="0.14986in" draw:z-index="49" draw:id="id2" draw:style-name="a2" draw:name="Alakzat6" text:anchor-type="paragraph"><svg:title/><svg:desc/></draw:connector></text:span><text:span text:style-name="T139">Erasmus code:</text:span></text:p>
      <text:p text:style-name="P140"><text:span text:style-name="T141"><draw:connector draw:type="line" svg:x1="1.2626in" svg:y1="0.14094in" svg:x2="3.00496in" svg:y2="0.14094in" draw:z-index="50" draw:id="id3" draw:style-name="a3" draw:name="Alakzat7" text:anchor-type="paragraph"><svg:title/><svg:desc/></draw:connector></text:span><text:span text:style-name="T142">Field of profession:</text:span></text:p>
      <text:p text:style-name="P143"><draw:connector draw:type="line" svg:x1="2.05039in" svg:y1="0.12402in" svg:x2="3.60734in" svg:y2="0.13165in" draw:z-index="53" draw:id="id4" draw:style-name="a4" draw:name="Alakzat8_0" text:anchor-type="paragraph"><svg:title/><svg:desc/></draw:connector><text:span text:style-name="T144">Planned start date of the<text:s/></text:span><text:span text:style-name="T145">studies:</text:span></text:p>
      <text:p text:style-name="P146"><text:span text:style-name="T147"><draw:connector draw:type="line" svg:x1="2.29016in" svg:y1="0.13898in" svg:x2="3.81099in" svg:y2="0.14592in" draw:z-index="52" draw:id="id5" draw:style-name="a5" draw:name="Alakzat9" text:anchor-type="paragraph"><svg:title/><svg:desc/></draw:connector></text:span><text:span text:style-name="T148">Planned<text:s/></text:span><text:span text:style-name="T149">closing date of the<text:s/></text:span><text:span text:style-name="T150">studies</text:span><text:span text:style-name="T151">:</text:span></text:p>
      <text:p text:style-name="P152"/>
      <text:list text:style-name="WW8Num7">
        <text:list-item text:start-value="0">
          <text:p text:style-name="P153">I undertake to compile the applicant's detailed study plan together with my foreign partner before departure, so that upon completion, the student will replace a part of their normal studies with the mobility period.</text:p>
        </text:list-item>
        <text:list-item>
          <text:p text:style-name="P154">I will inform the student about the method and deadline for applying to the partner university.</text:p>
        </text:list-item>
        <text:list-item>
          <text:p text:style-name="P155">I will send the notification of the student's nomination to the partner university.</text:p>
        </text:list-item>
      </text:list>
      <text:p text:style-name="P156"/>
      <text:p text:style-name="P157">Faculty: ________________ <text:s text:c="3"/>Department/Institute:__________________________________________</text:p>
      <text:p text:style-name="P158"/>
      <text:p text:style-name="P159"><text:span text:style-name="T160">Responsible Academic Coordinator</text:span><text:span text:style-name="T161"><text:tab/></text:span><text:span text:style-name="T162">Head of Department/ Person authorized by the Faculty</text:span></text:p>
      <text:p text:style-name="P163"><text:tab/></text:p>
      <text:p text:style-name="P164"/>
      <text:p text:style-name="P165">name:<text:tab/><text:tab/>name:<text:s/><text:tab/></text:p>
      <text:p text:style-name="P166">date:<text:s/><text:tab/><text:tab/>date:<text:s/><text:tab/></text:p>
      <text:p text:style-name="P167"/>
      <text:p text:style-name="P168">signature:<text:s/><text:tab/><text:tab/>signature:<text:s/><text:tab/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lcím" style:display-name="Alcím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áltáblázat1" style:display-name="Normál táblázat1" style:family="paragraph">
      <style:paragraph-properties fo:widows="2" fo:orphans="2" style:vertical-align="auto" fo:margin-bottom="0.1111in" fo:line-height="106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 fo:font-size="9pt" style:font-size-asian="9pt" style:font-size-complex="9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 fo:font-size="11pt" style:font-size-asian="11pt" style:font-size-complex="11pt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CímChar" style:display-name="Cím Char" style:family="text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AlcímChar" style:display-name="Alcím Char" style:family="text">
      <style:text-properties style:font-name="Cambria" style:font-name-asian="Times New Roman" style:font-name-complex="Cambria" fo:font-size="12pt" style:font-size-asian="12pt" style:font-size-complex="12pt"/>
    </style:style>
    <style:style style:name="NumberingSymbols" style:display-name="Numbering Symbols" style:family="text">
      <style:text-properties fo:font-weight="normal" style:font-weight-asian="normal" style:font-weight-complex="normal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9pt" style:font-size-asian="9pt" style:font-size-complex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9pt" style:font-size-asian="9pt" style:font-size-complex="9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9pt" style:font-size-asian="9pt" style:font-size-complex="9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 fo:font-size="11pt" style:font-size-asian="11pt" style:font-size-complex="11pt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 fo:font-size="11pt" style:font-size-asian="11pt" style:font-size-complex="11pt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 fo:font-size="11pt" style:font-size-asian="11pt" style:font-size-complex="11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1.3312in" text:min-label-width="0.25in" text:list-level-position-and-space-mode="label-alignment">
          <style:list-level-label-alignment text:label-followed-by="listtab" fo:margin-left="1.581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8312in" text:min-label-width="0.25in" text:list-level-position-and-space-mode="label-alignment">
          <style:list-level-label-alignment text:label-followed-by="listtab" fo:margin-left="2.08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3312in" text:min-label-width="0.25in" text:list-level-position-and-space-mode="label-alignment">
          <style:list-level-label-alignment text:label-followed-by="listtab" fo:margin-left="2.58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8312in" text:min-label-width="0.25in" text:list-level-position-and-space-mode="label-alignment">
          <style:list-level-label-alignment text:label-followed-by="listtab" fo:margin-left="3.08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3312in" text:min-label-width="0.25in" text:list-level-position-and-space-mode="label-alignment">
          <style:list-level-label-alignment text:label-followed-by="listtab" fo:margin-left="3.58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8312in" text:min-label-width="0.25in" text:list-level-position-and-space-mode="label-alignment">
          <style:list-level-label-alignment text:label-followed-by="listtab" fo:margin-left="4.08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3312in" text:min-label-width="0.25in" text:list-level-position-and-space-mode="label-alignment">
          <style:list-level-label-alignment text:label-followed-by="listtab" fo:margin-left="4.58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8312in" text:min-label-width="0.25in" text:list-level-position-and-space-mode="label-alignment">
          <style:list-level-label-alignment text:label-followed-by="listtab" fo:margin-left="5.08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3312in" text:min-label-width="0.25in" text:list-level-position-and-space-mode="label-alignment">
          <style:list-level-label-alignment text:label-followed-by="listtab" fo:margin-left="5.5812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1pt" style:font-size-asian="11pt" style:font-size-complex="11pt"/>
    </style:style>
    <text:list-style style:name="WW8Num7" style:display-name="WW8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802in" fo:margin-bottom="0.7875in" fo:margin-right="0.8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rasmus pályázati űrlap long-term ENG</dc:title>
    <meta:initial-creator>szekelya</meta:initial-creator>
    <dc:creator>Bálint Orsolya</dc:creator>
    <meta:creation-date>2021-02-01T09:14:00Z</meta:creation-date>
    <dc:date>2024-07-31T14:41:00Z</dc:date>
    <meta:print-date>2000-02-01T12:31:00Z</meta:print-date>
    <meta:template xlink:href="Normal" xlink:type="simple"/>
    <meta:editing-cycles>45</meta:editing-cycles>
    <meta:editing-duration>PT10380S</meta:editing-duration>
    <meta:user-defined meta:name="GrammarlyDocumentId">f84d247c57d270d1dc953dc0b023bcf24eef36a13fe6c6309d1c9928863c40dc</meta:user-defined>
    <meta:document-statistic meta:page-count="3" meta:paragraph-count="99" meta:word-count="768" meta:character-count="5070" meta:row-count="146" meta:non-whitespace-character-count="4401"/>
  </office:meta>
</office:document-meta>
</file>